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user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user" style:family="paragraph">
      <style:text-properties style:font-name="Times New Roman" fo:font-weight="bold" style:font-weight-asian="bold" style:font-weight-complex="bold"/>
    </style:style>
    <style:style style:name="P5" style:parent-style-name="Standarduser" style:family="paragraph">
      <style:text-properties style:font-name="Times New Roman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/>
    </style:style>
    <style:style style:name="P8" style:parent-style-name="Standarduser" style:family="paragraph">
      <style:text-properties style:font-name="Arial"/>
    </style:style>
    <style:style style:name="P9" style:parent-style-name="Standarduser" style:family="paragraph">
      <style:text-properties style:font-name="Arial"/>
    </style:style>
    <style:style style:name="P10" style:parent-style-name="Standarduser" style:family="paragraph">
      <style:text-properties style:font-name="Arial" fo:font-weight="bold" style:font-weight-asian="bold" style:font-weight-complex="bold"/>
    </style:style>
    <style:style style:name="P11" style:parent-style-name="Standarduser" style:family="paragraph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/>
    </style:style>
    <style:style style:name="P14" style:parent-style-name="Standarduser" style:family="paragraph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T18" style:parent-style-name="Standardnípísmoodstavce" style:family="text">
      <style:text-properties style:font-name="Arial" fo:font-weight="bold" style:font-weight-asian="bold" style:font-weight-complex="bold"/>
    </style:style>
    <style:style style:name="T19" style:parent-style-name="Standardnípísmoodstavce" style:family="text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P22" style:parent-style-name="Standarduser" style:family="paragraph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 fo:font-weight="bold" style:font-weight-asian="bold" style:font-weight-complex="bold"/>
    </style:style>
    <style:style style:name="T24" style:parent-style-name="Standardnípísmoodstavce" style:family="text">
      <style:text-properties style:font-name="Arial"/>
    </style:style>
    <style:style style:name="P25" style:parent-style-name="Standarduser" style:family="paragraph">
      <style:text-properties style:font-name="Arial" fo:font-weight="bold" style:font-weight-asian="bold" style:font-weight-complex="bold"/>
    </style:style>
    <style:style style:name="P26" style:parent-style-name="Standarduser" style:family="paragraph">
      <style:text-properties style:font-name="Arial"/>
    </style:style>
    <style:style style:name="P27" style:parent-style-name="Standarduser" style:family="paragraph">
      <style:text-properties style:font-name="Arial" fo:font-weight="bold" style:font-weight-asian="bold" style:font-weight-complex="bold"/>
    </style:style>
    <style:style style:name="P28" style:parent-style-name="Standarduser" style:family="paragraph">
      <style:text-properties style:font-name="Arial"/>
    </style:style>
    <style:style style:name="P29" style:parent-style-name="Standarduser" style:family="paragraph">
      <style:text-properties style:font-name="Arial"/>
    </style:style>
    <style:style style:name="P30" style:parent-style-name="Standarduser" style:family="paragraph">
      <style:text-properties style:font-name="Arial"/>
    </style:style>
    <style:style style:name="P31" style:parent-style-name="Standarduser" style:family="paragraph">
      <style:text-properties style:font-name="Arial"/>
    </style:style>
    <style:style style:name="P32" style:parent-style-name="Standarduser" style:family="paragraph">
      <style:text-properties style:font-name="Arial"/>
    </style:style>
    <style:style style:name="P33" style:parent-style-name="Standarduser" style:family="paragraph">
      <style:text-properties style:font-name="Arial"/>
    </style:style>
    <style:style style:name="P34" style:parent-style-name="Standarduser" style:family="paragraph">
      <style:text-properties style:font-name="Arial"/>
    </style:style>
    <style:style style:name="P35" style:parent-style-name="Standarduser" style:family="paragraph">
      <style:text-properties style:font-name="Arial"/>
    </style:style>
    <style:style style:name="P36" style:parent-style-name="Standarduser" style:family="paragraph">
      <style:text-properties style:font-name="Arial"/>
    </style:style>
    <style:style style:name="P37" style:parent-style-name="Standarduser" style:family="paragraph">
      <style:text-properties style:font-name="Arial"/>
    </style:style>
    <style:style style:name="P38" style:parent-style-name="Standarduser" style:family="paragraph">
      <style:text-properties style:font-name="Arial"/>
    </style:style>
    <style:style style:name="P39" style:parent-style-name="Standarduser" style:family="paragraph">
      <style:text-properties style:font-name="Arial"/>
    </style:style>
    <style:style style:name="P40" style:parent-style-name="Standarduser" style:family="paragraph">
      <style:text-properties style:font-name="Arial"/>
    </style:style>
    <style:style style:name="P41" style:parent-style-name="Standarduser" style:family="paragraph">
      <style:text-properties style:font-name="Arial"/>
    </style:style>
    <style:style style:name="P42" style:parent-style-name="Standarduser" style:family="paragraph">
      <style:text-properties style:font-name="Arial"/>
    </style:style>
    <style:style style:name="P43" style:parent-style-name="Standarduser" style:family="paragraph">
      <style:text-properties style:font-name="Arial"/>
    </style:style>
    <style:style style:name="T44" style:parent-style-name="Standardnípísmoodstavce" style:family="text">
      <style:text-properties style:font-name="Arial" fo:color="#000000"/>
    </style:style>
    <style:style style:name="T45" style:parent-style-name="Standardnípísmoodstavce" style:family="text">
      <style:text-properties style:font-name="Arial" fo:color="#C9211E"/>
    </style:style>
    <style:style style:name="T46" style:parent-style-name="Standardnípísmoodstavce" style:family="text">
      <style:text-properties style:font-name="Arial" fo:color="#000000"/>
    </style:style>
    <style:style style:name="P47" style:parent-style-name="Standarduser" style:family="paragraph">
      <style:text-properties style:font-name="Arial" fo:color="#000000"/>
    </style:style>
    <style:style style:name="P48" style:parent-style-name="Standarduser" style:family="paragraph">
      <style:text-properties style:font-name="Arial" fo:color="#000000"/>
    </style:style>
    <style:style style:name="P49" style:parent-style-name="Standarduser" style:family="paragraph">
      <style:text-properties style:font-name="Arial" fo:color="#000000"/>
    </style:style>
    <style:style style:name="P50" style:parent-style-name="Standarduser" style:family="paragraph">
      <style:text-properties style:font-name="Arial" fo:color="#000000"/>
    </style:style>
    <style:style style:name="P51" style:parent-style-name="Standarduser" style:family="paragraph">
      <style:text-properties style:font-name="Arial" fo:color="#000000"/>
    </style:style>
    <style:style style:name="P52" style:parent-style-name="Standarduser" style:family="paragraph">
      <style:text-properties style:font-name="Arial" fo:color="#000000"/>
    </style:style>
    <style:style style:name="P53" style:parent-style-name="Standarduser" style:family="paragraph">
      <style:text-properties style:font-name="Arial" fo:color="#000000"/>
    </style:style>
    <style:style style:name="P54" style:parent-style-name="Standarduser" style:family="paragraph">
      <style:text-properties style:font-name="Arial" fo:color="#000000"/>
    </style:style>
    <style:style style:name="P55" style:parent-style-name="Standarduser" style:family="paragraph">
      <style:text-properties style:font-name="Arial" fo:color="#000000"/>
    </style:style>
    <style:style style:name="P56" style:parent-style-name="Standarduser" style:family="paragraph">
      <style:text-properties style:font-name="Arial" fo:color="#000000"/>
    </style:style>
    <style:style style:name="P57" style:parent-style-name="Standarduser" style:family="paragraph">
      <style:text-properties style:font-name="Arial" fo:color="#000000"/>
    </style:style>
    <style:style style:name="P58" style:parent-style-name="Standarduser" style:family="paragraph">
      <style:text-properties style:font-name="Arial" fo:color="#000000"/>
    </style:style>
    <style:style style:name="P59" style:parent-style-name="Standarduser" style:family="paragraph">
      <style:text-properties style:font-name="Arial" fo:color="#000000"/>
    </style:style>
    <style:style style:name="P60" style:parent-style-name="Standarduser" style:family="paragraph">
      <style:text-properties style:font-name="Arial" fo:color="#000000"/>
    </style:style>
    <style:style style:name="P61" style:parent-style-name="Standarduser" style:family="paragraph">
      <style:text-properties style:font-name="Arial" fo:color="#000000"/>
    </style:style>
    <style:style style:name="P62" style:parent-style-name="Standarduser" style:family="paragraph">
      <style:text-properties style:font-name="Arial" fo:color="#000000"/>
    </style:style>
    <style:style style:name="P63" style:parent-style-name="Standarduser" style:family="paragraph">
      <style:text-properties style:font-name="Arial" fo:color="#000000"/>
    </style:style>
    <style:style style:name="P64" style:parent-style-name="Standarduser" style:family="paragraph">
      <style:text-properties style:font-name="Arial" fo:color="#000000"/>
    </style:style>
    <style:style style:name="P65" style:parent-style-name="Standarduser" style:family="paragraph">
      <style:text-properties style:font-name="Arial" fo:color="#000000"/>
    </style:style>
    <style:style style:name="P66" style:parent-style-name="Standarduser" style:family="paragraph">
      <style:text-properties style:font-name="Arial" fo:color="#000000"/>
    </style:style>
    <style:style style:name="P67" style:parent-style-name="Standarduser" style:family="paragraph">
      <style:text-properties style:font-name="Arial" fo:color="#000000"/>
    </style:style>
    <style:style style:name="P68" style:parent-style-name="Standarduser" style:family="paragraph">
      <style:text-properties style:font-name="Arial" fo:color="#000000"/>
    </style:style>
    <style:style style:name="P69" style:parent-style-name="Standarduser" style:family="paragraph">
      <style:text-properties style:font-name="Arial" fo:color="#000000"/>
    </style:style>
    <style:style style:name="P70" style:parent-style-name="Standarduser" style:family="paragraph">
      <style:text-properties style:font-name="Arial"/>
    </style:style>
    <style:style style:name="P71" style:parent-style-name="Standarduser" style:family="paragraph">
      <style:text-properties style:font-name="Arial"/>
    </style:style>
    <style:style style:name="P72" style:parent-style-name="Standarduser" style:family="paragraph">
      <style:text-properties style:font-name="Arial"/>
    </style:style>
    <style:style style:name="P73" style:parent-style-name="Standarduser" style:family="paragraph">
      <style:text-properties style:font-name="Arial"/>
    </style:style>
    <style:style style:name="P74" style:parent-style-name="Standarduser" style:family="paragraph">
      <style:text-properties style:font-name="Arial"/>
    </style:style>
    <style:style style:name="P75" style:parent-style-name="Standarduser" style:family="paragraph">
      <style:text-properties style:font-name="Arial"/>
    </style:style>
    <style:style style:name="T76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<text:span text:style-name="T2">Zápis z veřejné schůze Osadního výboru ze dne 9.5.2023</text:span></text:p>
      <text:p text:style-name="P3"/>
      <text:p text:style-name="P4"/>
      <text:p text:style-name="P5"/>
      <text:p text:style-name="Standarduser"><text:span text:style-name="T6">Přítomní členové Osadního výboru:<text:s/></text:span><text:span text:style-name="T7">P. Černá, L. Málek, M. Řezáč, P. Juha</text:span></text:p>
      <text:p text:style-name="P8">T. Dušička omluven.</text:p>
      <text:p text:style-name="P9"/>
      <text:p text:style-name="P10">Přítomní občané Babiny</text:p>
      <text:p text:style-name="P11"/>
      <text:p text:style-name="Standarduser"><text:span text:style-name="T12">Zástupci města Plasy:<text:s/></text:span><text:span text:style-name="T13">starostka Mgr. Eva Kantor Pořádková, místostarosta Ing. Václav Gross, 2. místostarostka Eliška Palmová</text:span></text:p>
      <text:p text:style-name="P14"/>
      <text:p text:style-name="Standard"><text:span text:style-name="T15">Zástupci Vodárenská a kanalizační a.s.:</text:span><text:span text:style-name="T16"><text:s/>Ing. Petr Váchal</text:span></text:p>
      <text:p text:style-name="P17"/>
      <text:p text:style-name="Standard"><text:span text:style-name="T18">Zástupci Vodárna Plzeň a.s.:</text:span><text:span text:style-name="T19"><text:s/>Ing. Martina Klimtová, Ing. Josef Máca, Ph.D., Miroslav Šiml</text:span></text:p>
      <text:p text:style-name="P20"><text:s/></text:p>
      <text:p text:style-name="Standarduser"><text:span text:style-name="T21">Program:</text:span></text:p>
      <text:p text:style-name="P22"><text:s text:c="5"/></text:p>
      <text:p text:style-name="Standarduser"><text:span text:style-name="T23"><text:s text:c="11"/></text:span><text:span text:style-name="T24">1.Zahájení : P. Černá – Přivítání spoluobčanů, zástupců města a zástupců výše jmenovaných společností.</text:span></text:p>
      <text:p text:style-name="P25"/>
      <text:p text:style-name="P26"><text:s text:c="11"/>2. Seznámení se stávajícím průběžným řešením zkvalitnění dodávky pitné vody v Babině + diskuze.</text:p>
      <text:p text:style-name="P27"/>
      <text:p text:style-name="P28">Ing. Váchal, p. Šiml, Ing. Máca informovali o nynější kvalitě dodávané pitné vody. Uvedli, že hygienické normy pro dolní tlakové pásmo (DTP) jsou poslední 2 roky splňovány.</text:p>
      <text:p text:style-name="P29"/>
      <text:p text:style-name="P30">Ing. Klimtová sděluje, že rezervoár je osazen provizorním filtrem s aktivním uhlím, které se pravidelně kontroluje a mění. Výměna filtru se uskutečňuje 1 x za 3 nebo 4 měsíce.</text:p>
      <text:p text:style-name="P31">Ing. Klimtová dále informuje o četnosti kontrolních rozborů vody DTP. Rozbory se provádí 1 velký/ročně a 3 malé/ročně z vodovodní sítě. Nad rámec těchto provádí kontrolní rozbory přímo z jímacích zářezů. Rozbory v HTP se provádí 1 malý/ročně a 1 velký/1x za 2 roky.</text:p>
      <text:p text:style-name="P32"/>
      <text:p text:style-name="P33">Ing. Klimtová informuje, že byla udělena výjimka pro horní tlakové pásmo (HTP – „statková voda“), kde byl zjištěn mírný nadlimit pesticidů cca 55mg/l (max. povolený limit je 50mg/l). Voda v HTP pesticidy neobsahuje – pochází z jiného zdroje).</text:p>
      <text:p text:style-name="P34"/>
      <text:p text:style-name="P35">P. Šiml doporučuje pro zkvalitnění pitné vody výměnu celého vodovodního řadu.</text:p>
      <text:p text:style-name="P36"/>
      <text:p text:style-name="P37">Ing. Gross zmiňuje problém přívalových dešťů, zda hrozí kontaminace zdroje pro DTP.</text:p>
      <text:p text:style-name="P38">P. Šiml odpovídá - Ano, je to reálné, při přívalových deštích může hrozit kontaminace.</text:p>
      <text:p text:style-name="P39"/>
      <text:p text:style-name="P40">Ing. Gross vznesl dotaz - Jak zlepšit tlak vody?</text:p>
      <text:p text:style-name="P41">P. Šiml - Stávající síť není uzpůsobena pro zvýšení tlaku v obci.</text:p>
      <text:p text:style-name="P42">Ing. Máca - Doporučuji pro vlastníky nemovitostí zakoupení malých posilovacích tlakových stanic s rezervoárem.</text:p>
      <text:p text:style-name="P43"/>
      <text:p text:style-name="Standarduser"><text:span text:style-name="T44">P. Koudele</text:span><text:span text:style-name="T45"><text:s/></text:span><text:span text:style-name="T46">vznesl dotaz - Proč není voda z Plas a v jakém termínu bude dokončen nový vrt?</text:span></text:p>
      <text:p text:style-name="P47">Ing. Váchal odpovídá - Přivedení vody z Plas vzhledem k finanční náročnosti 40-50 mil. korun je nereálné. Nyní se zpracovává nový projekt na novou filtrační komoru a také<text:s/><text:soft-page-break/>projekt pro udělení dotace na nový vrt. Termín realizace nového vrtu je plánován 2024/2025.</text:p>
      <text:p text:style-name="P48"/>
      <text:p text:style-name="P49">P. Koudele žádá zastupitelstvo města, aby zařídili chráničku pod budoucím obchvatem, pro případ možného přivedení vody z Plas.</text:p>
      <text:p text:style-name="P50">Ing. Gross potvrdil, že zařídí.</text:p>
      <text:p text:style-name="P51"/>
      <text:p text:style-name="P52">P. Tomášek důrazně podotýká, že je třeba tento dlouholetý problém s pitnou vodou již konečně dořešit.</text:p>
      <text:p text:style-name="P53"/>
      <text:p text:style-name="P54">P. Řezáčová vznesla dotaz - Proč je voda v Plzeňském kraji nejdražší v ČR?</text:p>
      <text:p text:style-name="P55">Ing. Váchal - Je to dáno velkým množstvím vodních zdrojů připojených na vodovodní řád (oproti jiným krajům).</text:p>
      <text:p text:style-name="P56"/>
      <text:p text:style-name="P57">P. Bunda vznesl dotaz - Kolik se za poslední roky investovalo do obnovy vodovodního řadu v Babině?</text:p>
      <text:p text:style-name="P58">Odpoveď - Moc ne, ve srovnání s větším městem nebo jen jednou přípojkou pro jeden vchod na sídlišti jsou zde daleko vyšší provozní náklady.</text:p>
      <text:p text:style-name="P59"/>
      <text:p text:style-name="P60">P. Koudele předvádí všem zúčastněným 3 měsíce používaný filtr k čištění vody. Upozorňuje na velkou zanešenost filtru bahnem a železem. Ing. Klimtová podotýká, že toto je normální i v Plzni.</text:p>
      <text:p text:style-name="P61"/>
      <text:p text:style-name="P62"/>
      <text:p text:style-name="P63"/>
      <text:p text:style-name="P64"><text:s text:c="11"/>3. Shrnutí:</text:p>
      <text:p text:style-name="P65">Ing. Váchal - Zkvalitnění pitné vody v Babině rozdělil do 3 fází:</text:p>
      <text:p text:style-name="P66">1. Vybudování nové filtrační komory v roce 2023</text:p>
      <text:p text:style-name="P67">2. Vytvoření projektové dokumentace na elektropřípojku</text:p>
      <text:p text:style-name="P68">3. Realizace nového vrtu v letech 2024/2025</text:p>
      <text:p text:style-name="P69">4. Veřejná schůze naplánovaná na 5/2024</text:p>
      <text:p text:style-name="P70"><text:s text:c="10"/></text:p>
      <text:p text:style-name="P71"/>
      <text:p text:style-name="P72">V Babině dne <text:s/>15.5.2023</text:p>
      <text:p text:style-name="P73"/>
      <text:p text:style-name="P74">Zápis vyhotovili : L. Málek</text:p>
      <text:p text:style-name="P75"/>
      <text:p text:style-name="Standarduser"><text:span text:style-name="T76">Zápis zkontrolovali, případně doupravili: P. Černá , M. Řezáč , P. Ju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šička Tomáš</meta:initial-creator>
    <dc:creator>Ivana  Horská</dc:creator>
    <meta:creation-date>2023-05-18T10:35:00Z</meta:creation-date>
    <dc:date>2023-05-18T10:36:00Z</dc: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2" meta:paragraph-count="7" meta:word-count="532" meta:character-count="3670" meta:row-count="26" meta:non-whitespace-character-count="3145"/>
  </office:meta>
</office:document-meta>
</file>