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tyle="italic" style:font-style-asian="italic" style:font-style-complex="italic" fo:font-size="20pt" style:font-size-asian="20pt" style:font-size-complex="20pt"/>
    </style:style>
    <style:style style:name="T2" style:parent-style-name="Standardnípísmoodstavce" style:family="text">
      <style:text-properties fo:font-style="italic" style:font-style-asian="italic" style:font-style-complex="italic" fo:font-size="20pt" style:font-size-asian="20pt" style:font-size-complex="20pt"/>
    </style:style>
    <style:style style:name="T3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T46" style:parent-style-name="Standardnípísmoodstavce" style:family="text">
      <style:text-properties fo:font-weight="bold" style:font-weight-asian="bold" style:font-weight-complex="bold"/>
    </style:style>
    <style:style style:name="T47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><text:span text:style-name="T2"><text:s text:c="16"/></text:span><text:span text:style-name="T3"><text:s text:c="2"/>Zápis ze schůze <text:s/>OV Babina ze</text:span></text:p>
      <text:p text:style-name="P4"><text:s text:c="33"/>dne 17.9. 2024</text:p>
      <text:p text:style-name="P5"/>
      <text:p text:style-name="P6">Přítomni: <text:s text:c="2"/>P. Černá ,<text:s/>P.<text:s/>Juha,<text:s/>L. Málek</text:p>
      <text:p text:style-name="P7">Omluveni: T. Černý, M. Řezáč</text:p>
      <text:p text:style-name="P8"><text:s text:c="13"/></text:p>
      <text:p text:style-name="P9"><text:s text:c="20"/>paní starostka <text:s/>Mgr. E. Kantor Pořádková</text:p>
      <text:p text:style-name="P10"><text:s text:c="20"/>pan <text:s/>místostarosta Ing. V. Gross</text:p>
      <text:p text:style-name="P11"/>
      <text:p text:style-name="P12">Bylo projednáno:</text:p>
      <text:p text:style-name="P13"/>
      <text:p text:style-name="P14">1. Kontrola stavu <text:s/>krovu na obecním hostinci před plánovanou rekonstrukcí v r.2025</text:p>
      <text:p text:style-name="P15"><text:s text:c="4"/>Domluva <text:s/>s nájemkyní obecniho bytu J. Černou na vyklizení společných prostor (chodby )</text:p>
      <text:p text:style-name="P16"><text:s text:c="4"/>do poloviny října 2024.</text:p>
      <text:p text:style-name="P17"/>
      <text:p text:style-name="P18">2.Výsadba <text:s/>ovocných stromů v obecním sadě svépomocí.</text:p>
      <text:p text:style-name="P19"/>
      <text:p text:style-name="P20">3.Oprava silnice u autobusové zastávky.</text:p>
      <text:p text:style-name="P21"/>
      <text:p text:style-name="P22">4.Prořezání <text:s/>lípy a smrků pod hasičárnou.</text:p>
      <text:p text:style-name="P23"/>
      <text:p text:style-name="P24">5.Urgentní řešení na dostatečném zásobení pitnou vodou pro domy v horním tlakovém pásmu.</text:p>
      <text:p text:style-name="P25"/>
      <text:p text:style-name="P26">6.Plánována veřejná schůze se zástupci města a VaK (ing. Váchal)<text:s/><text:s/>a vodárny<text:s/>na listopad 2024.</text:p>
      <text:p text:style-name="P27"/>
      <text:p text:style-name="P28">7.Plánované omezení rychlosti na místní komunikaci mezi dětským hřištěm a<text:s/>č.p 67 (p. Švarc)</text:p>
      <text:p text:style-name="P29"/>
      <text:p text:style-name="P30">8. Vyklizení černé skládky v přístřešku <text:s/>na hřišti pod ¨Hůrou¨ zajistí T.S. <text:s/>města Plasy.</text:p>
      <text:p text:style-name="P31"><text:s text:c="117"/></text:p>
      <text:p text:style-name="P32"><text:s text:c="29"/><text:s text:c="90"/></text:p>
      <text:p text:style-name="P33"/>
      <text:p text:style-name="P34"><text:s text:c="119"/></text:p>
      <text:p text:style-name="P35"/>
      <text:p text:style-name="P36"/>
      <text:p text:style-name="P37"/>
      <text:p text:style-name="P38"/>
      <text:p text:style-name="P39"><text:s text:c="40"/><text:s text:c="79"/>V Babině dne 17.9.2024</text:p>
      <text:p text:style-name="P40"/>
      <text:p text:style-name="P41"/>
      <text:p text:style-name="P42"/>
      <text:p text:style-name="P43"/>
      <text:p text:style-name="P44">Zapsal: L.Málek</text:p>
      <text:p text:style-name="P45">Zkontrolovali: P.Juha, P.Černá, M.Řezáč, T. Černý</text:p>
      <text:p text:style-name="Standard"><text:span text:style-name="T46"><text:s text:c="84"/></text:span><text:span text:style-name="T47"><text:s text:c="3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lína Černá</meta:initial-creator>
    <dc:creator>Pavlína Černá</dc:creator>
    <meta:creation-date>2024-09-23T05:41:00Z</meta:creation-date>
    <dc:date>2024-09-23T05:43:00Z</dc:date>
    <meta:template xlink:href="Normal" xlink:type="simple"/>
    <meta:editing-cycles>3</meta:editing-cycles>
    <meta:editing-duration>PT180S</meta:editing-duration>
    <meta:document-statistic meta:page-count="1" meta:paragraph-count="3" meta:word-count="248" meta:character-count="1712" meta:row-count="12" meta:non-whitespace-character-count="1467"/>
  </office:meta>
</office:document-meta>
</file>