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20pt" style:font-size-asian="20pt" style:font-size-complex="20pt"/>
    </style:style>
    <style:style style:name="T2" style:parent-style-name="Standardnípísmoodstavce" style:family="text">
      <style:text-properties fo:font-style="italic" style:font-style-asian="italic" style:font-style-complex="italic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style:font-name="Arial" fo:font-weight="bold" style:font-weight-asian="bold" fo:color="#000000" fo:background-color="#FFFFFF"/>
    </style:style>
    <style:style style:name="T16" style:parent-style-name="Standardnípísmoodstavce" style:family="text">
      <style:text-properties style:font-name="Arial" fo:color="#000000" fo:background-color="#FFFFFF"/>
    </style:style>
    <style:style style:name="T17" style:parent-style-name="Standardnípísmoodstavce" style:family="text">
      <style:text-properties style:font-name="Arial" fo:font-weight="bold" style:font-weight-asian="bold" fo:color="#000000" fo:background-color="#FFFFFF"/>
    </style:style>
    <style:style style:name="T18" style:parent-style-name="Standardnípísmoodstavce" style:family="text">
      <style:text-properties style:font-name="Arial" fo:font-weight="bold" style:font-weight-asian="bold" fo:color="#000000"/>
    </style:style>
    <style:style style:name="T19" style:parent-style-name="Standardnípísmoodstavce" style:family="text">
      <style:text-properties style:font-name="Arial" fo:font-weight="bold" style:font-weight-asian="bold" fo:color="#000000" fo:background-color="#FFFFFF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<text:s text:c="2"/>Zápis ze schůze <text:s/>OV Babina ze</text:span></text:p>
      <text:p text:style-name="P4"><text:s text:c="33"/>dne 6.6. 2024</text:p>
      <text:p text:style-name="P5"/>
      <text:p text:style-name="P6">Přítomni: P. Černá <text:s text:c="14"/>M. Řezáč <text:s text:c="7"/>T. Černý</text:p>
      <text:p text:style-name="P7"><text:s text:c="17"/>P. Juha<text:s/><text:s text:c="17"/>L. Málek</text:p>
      <text:p text:style-name="P8"><text:s text:c="13"/></text:p>
      <text:p text:style-name="P9"><text:s text:c="24"/></text:p>
      <text:p text:style-name="P10"/>
      <text:p text:style-name="Standard"><text:span text:style-name="T11">Bylo projednáno</text:span><text:span text:style-name="T12">:</text:span></text:p>
      <text:p text:style-name="P13"/>
      <text:p text:style-name="Standard"><text:span text:style-name="T14"><text:s/></text:span><text:span text:style-name="T15">1</text:span><text:span text:style-name="T16">.<text:s/></text:span><text:span text:style-name="T17">OV Babina projednal návrh o schvalování pronájmu prostor obecní hospody Babina čp. 64:</text:span><text:span text:style-name="T18"><text:line-break/></text:span><text:span text:style-name="T19">Vzhledem k náročné a specifické obslužnosti (výčep, vytápění kotlem na tuhá paliva) bylo rozhodnuto, že pronájem k soukromým účelům bude osadním výborem doporučen pouze členům OV Babina a členům SDH Babina a občanům úzce spolupracujícími s těmito uskupeními.</text:span></text:p>
      <text:p text:style-name="P20"><text:s/><text:s text:c="3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><text:span text:style-name="T31"><text:s text:c="64"/></text:span><text:span text:style-name="T32"><text:s text:c="51"/></text:span><text:span text:style-name="T33">V Babině dne 6.6.2024</text:span></text:p>
      <text:p text:style-name="P34"/>
      <text:p text:style-name="P35"/>
      <text:p text:style-name="P36"/>
      <text:p text:style-name="P37">Zapsal: L.Málek</text:p>
      <text:p text:style-name="P38">Zkontrolovali: P.Juha, P.Černá, M.Řezáč, T. Černý</text:p>
      <text:p text:style-name="Standard"><text:span text:style-name="T39"><text:s text:c="114"/>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Černá</meta:initial-creator>
    <dc:creator>Pavlína Černá</dc:creator>
    <meta:creation-date>2024-06-10T07:40:00Z</meta:creation-date>
    <dc:date>2024-06-10T08:04:00Z</dc:date>
    <meta:template xlink:href="Normal" xlink:type="simple"/>
    <meta:editing-cycles>3</meta:editing-cycles>
    <meta:editing-duration>PT240S</meta:editing-duration>
    <meta:document-statistic meta:page-count="1" meta:paragraph-count="1" meta:word-count="137" meta:character-count="950" meta:row-count="6" meta:non-whitespace-character-count="814"/>
  </office:meta>
</office:document-meta>
</file>