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 fo:font-size="20pt" style:font-size-asian="20pt" style:font-size-complex="20pt"/>
    </style:style>
    <style:style style:name="T2" style:parent-style-name="Standardnípísmoodstavce" style:family="text">
      <style:text-properties fo:font-style="italic" style:font-style-asian="italic" style:font-style-complex="italic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2"><text:s text:c="16"/></text:span><text:span text:style-name="T3"><text:s text:c="2"/>Zápis <text:s/>ze schůze <text:s/>OV Babina ze</text:span></text:p>
      <text:p text:style-name="P4"><text:s text:c="33"/>dne 16.3. 2024</text:p>
      <text:p text:style-name="P5"/>
      <text:p text:style-name="P6">Přítomni: P. Černá <text:s text:c="14"/>M. Řezáč</text:p>
      <text:p text:style-name="P7"><text:s text:c="17"/>P. Juha <text:s text:c="17"/>L. Málek</text:p>
      <text:p text:style-name="P8"><text:s text:c="13"/></text:p>
      <text:p text:style-name="P9"><text:s text:c="24"/></text:p>
      <text:p text:style-name="P10"/>
      <text:p text:style-name="P11">Bylo projednáno:</text:p>
      <text:p text:style-name="P12"/>
      <text:p text:style-name="P13">1. Plánovaná výměna zámků v objektu Babinské knihovny a předání klíčů současným nájemníkům oproti podpisu.</text:p>
      <text:p text:style-name="P14"><text:s text:c="4"/></text:p>
      <text:p text:style-name="P15">2. Akce Ukliďme Česko proběhne v Babině dne 7.4.2024 od 14 hod. Sraz účastníků před knihovnou.</text:p>
      <text:p text:style-name="P16"/>
      <text:p text:style-name="P17">3. Projednání situace čerpání dotačního titulu „Výsadba ovocných stromů v obci Babina“.</text:p>
      <text:p text:style-name="P18">OV Babina žádá o zaslání detailních informací týkající se této záležitosti a sdělení dalšího postupu.</text:p>
      <text:p text:style-name="P19"/>
      <text:p text:style-name="P20">4. Byla provedena výsadba stromu Babyka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115"/>V Babině dne 16.3.2024</text:p>
      <text:p text:style-name="P37"/>
      <text:p text:style-name="P38"/>
      <text:p text:style-name="P39"/>
      <text:p text:style-name="P40">Zapsal: L.Málek</text:p>
      <text:p text:style-name="P41">Zkontrolovali: P.Juha, P.Černá, M.Řezáč</text:p>
      <text:p text:style-name="Standard"><text:span text:style-name="T42"><text:s text:c="1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vlína Černá</meta:initial-creator>
    <dc:creator>Ivana Horská</dc:creator>
    <meta:creation-date>2024-03-21T08:31:00Z</meta:creation-date>
    <dc:date>2024-03-21T08:32:00Z</dc:date>
    <meta:print-date>2024-03-21T08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7" meta:character-count="1016" meta:row-count="7" meta:non-whitespace-character-count="871"/>
  </office:meta>
</office:document-meta>
</file>