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3d098" officeooo:paragraph-rsid="0003d098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fo:font-style="italic" fo:font-weight="normal" officeooo:rsid="0003d098" officeooo:paragraph-rsid="0003d098" style:font-size-asian="17.5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text-properties fo:font-size="12pt" fo:font-weight="bold" officeooo:rsid="0003d098" officeooo:paragraph-rsid="0003d098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3d098" officeooo:paragraph-rsid="0005101b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5101b" officeooo:paragraph-rsid="0005101b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5af84" officeooo:paragraph-rsid="0005af84" style:font-size-asian="10.5pt" style:font-weight-asian="bold" style:font-size-complex="12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5101b"/>
    </style:style>
    <style:style style:name="T3" style:family="text">
      <style:text-properties officeooo:rsid="0005af84"/>
    </style:style>
    <style:style style:name="T4" style:family="text">
      <style:text-properties officeooo:rsid="00069213"/>
    </style:style>
    <style:style style:name="T5" style:family="text">
      <style:text-properties officeooo:rsid="00088d07"/>
    </style:style>
    <style:style style:name="T6" style:family="text">
      <style:text-properties officeooo:rsid="0008a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<text:s text:c="16"/></text:span><text:s text:c="2"/>Zápis <text:s/>ze schůze <text:s/>OV Babina ze</text:p>
      <text:p text:style-name="P1"><text:s text:c="33"/>dne 25.9 2023</text:p>
      <text:p text:style-name="P1"/>
      <text:p text:style-name="P3">Přítomni: P. Černá <text:s text:c="14"/>M. Řezáč</text:p>
      <text:p text:style-name="P3"><text:s text:c="18"/>T. Dušička <text:s text:c="11"/>L. Málek</text:p>
      <text:p text:style-name="P3"><text:s text:c="18"/>P. Juha</text:p>
      <text:p text:style-name="P3"><text:s text:c="24"/></text:p>
      <text:p text:style-name="P3"/>
      <text:p text:style-name="P3">Bylo projednáno:</text:p>
      <text:p text:style-name="P3"/>
      <text:p text:style-name="P4">1. Nutné investiční dotace <text:span text:style-name="T2">2024:</text:span></text:p>
      <text:p text:style-name="P4">- <text:s/><text:span text:style-name="T2">rekonstrukce střechy na budově </text:span><text:span text:style-name="T6">B</text:span><text:span text:style-name="T2">abinské hospody!!!</text:span></text:p>
      <text:p text:style-name="P4">- <text:span text:style-name="T2">odbahnění rybníka</text:span></text:p>
      <text:p text:style-name="P4">- <text:span text:style-name="T2">nový povrch silnice </text:span><text:span text:style-name="T4">mezi č.p. 67 a č.p. 52</text:span><text:span text:style-name="T2">.</text:span></text:p>
      <text:p text:style-name="P4"/>
      <text:p text:style-name="P5">2. Čerpání dotačního titulu „Výsadba stromů“</text:p>
      <text:p text:style-name="P5">- obnovení obecního třešňového sadu u provozovny Okna Juha</text:p>
      <text:p text:style-name="P5">- vysazení obecního stromu <text:span text:style-name="T4">j</text:span><text:span text:style-name="T3">avor b</text:span>ab<text:span text:style-name="T3">y</text:span>ka, <text:span text:style-name="T3">umístění na ostrůvku u autobusové zastávky, více info u T. Dušičky.</text:span></text:p>
      <text:p text:style-name="P5"/>
      <text:p text:style-name="P6">3. Projednání podání žádosti prostřednictvím města Plasy na SÚS Pk – oprava výtluku na silnici před č.p. 33.</text:p>
      <text:p text:style-name="P6"/>
      <text:p text:style-name="P6">4. Návrh termínu na veřejnou schůzi se zástupci města Plasy, zástupci Vodárn<text:span text:style-name="T4">a</text:span> Plzeň a.s. <text:span text:style-name="T4">a VAK Kralovice, a to 8.12. 2023 od 18:00 v místní hospodě.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15"/><text:span text:style-name="T5">V Babině dne 25.9 2023</text:span></text:p>
      <text:p text:style-name="P6"><text:s text:c="115"/><text:span text:style-name="T5">OV Bab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20:57:02.931000000</meta:creation-date>
    <dc:date>2023-10-04T15:30:44.263000000</dc:date>
    <meta:editing-duration>PT2M58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9" meta:word-count="129" meta:character-count="1125" meta:non-whitespace-character-count="642"/>
  </office:meta>
</office:document-meta>
</file>